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Clientèle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Clientèle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column table:style-name="co4" table:number-columns-repeated="3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dresse</text:p>
          </table:table-cell>
          <table:table-cell office:value-type="string">
            <text:p>CodePostal</text:p>
          </table:table-cell>
          <table:table-cell office:value-type="string">
            <text:p>Ville</text:p>
          </table:table-cell>
          <table:table-cell office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>
            <text:p>audrain</text:p>
          </table:table-cell>
          <table:table-cell office:value-type="string">
            <text:p>eric</text:p>
          </table:table-cell>
          <table:table-cell/>
          <table:table-cell office:value-type="string">
            <text:p>44880</text:p>
          </table:table-cell>
          <table:table-cell office:value-type="string">
            <text:p>angers</text:p>
          </table:table-cell>
          <table:table-cell office:value-type="float" office:value="1.76">
            <text:p>1,7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baril</text:p>
          </table:table-cell>
          <table:table-cell office:value-type="string">
            <text:p>Jean Claudes</text:p>
          </table:table-cell>
          <table:table-cell/>
          <table:table-cell office:value-type="string">
            <text:p>44000</text:p>
          </table:table-cell>
          <table:table-cell/>
          <table:table-cell office:value-type="float" office:value="98.77">
            <text:p>98,7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ARON</text:p>
          </table:table-cell>
          <table:table-cell office:value-type="string">
            <text:p>Alain</text:p>
          </table:table-cell>
          <table:table-cell office:value-type="string">
            <text:p>21 rue de la sauvagère</text:p>
          </table:table-cell>
          <table:table-cell office:value-type="string">
            <text:p>44440</text:p>
          </table:table-cell>
          <table:table-cell office:value-type="string">
            <text:p>NANTES</text:p>
          </table:table-cell>
          <table:table-cell office:value-type="float" office:value="6.54">
            <text:p>6,5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ASIN</text:p>
          </table:table-cell>
          <table:table-cell office:value-type="string">
            <text:p>Pierre</text:p>
          </table:table-cell>
          <table:table-cell office:value-type="string">
            <text:p>la couteillere</text:p>
          </table:table-cell>
          <table:table-cell office:value-type="string">
            <text:p>49100</text:p>
          </table:table-cell>
          <table:table-cell office:value-type="string">
            <text:p>nantes</text:p>
          </table:table-cell>
          <table:table-cell office:value-type="float" office:value="80.4">
            <text:p>80,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ASIN</text:p>
          </table:table-cell>
          <table:table-cell office:value-type="string">
            <text:p>cédric</text:p>
          </table:table-cell>
          <table:table-cell office:value-type="string">
            <text:p>23 rue de Maiterie</text:p>
          </table:table-cell>
          <table:table-cell office:value-type="string">
            <text:p>44100</text:p>
          </table:table-cell>
          <table:table-cell/>
          <table:table-cell office:value-type="float" office:value="20.76">
            <text:p>20,7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ethenod</text:p>
          </table:table-cell>
          <table:table-cell office:value-type="string">
            <text:p>Gérard</text:p>
          </table:table-cell>
          <table:table-cell/>
          <table:table-cell office:value-type="string">
            <text:p>44220</text:p>
          </table:table-cell>
          <table:table-cell office:value-type="string">
            <text:p>rouans</text:p>
          </table:table-cell>
          <table:table-cell office:value-type="float" office:value="118.39">
            <text:p>118,3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IGOT</text:p>
          </table:table-cell>
          <table:table-cell office:value-type="string">
            <text:p>alain</text:p>
          </table:table-cell>
          <table:table-cell/>
          <table:table-cell office:value-type="string">
            <text:p>44150</text:p>
          </table:table-cell>
          <table:table-cell office:value-type="string">
            <text:p>villepot</text:p>
          </table:table-cell>
          <table:table-cell office:value-type="float" office:value="80.39">
            <text:p>80,3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ironeau</text:p>
          </table:table-cell>
          <table:table-cell office:value-type="string">
            <text:p>elianne</text:p>
          </table:table-cell>
          <table:table-cell office:value-type="string">
            <text:p>route de la choutier</text:p>
          </table:table-cell>
          <table:table-cell office:value-type="string">
            <text:p>44300</text:p>
          </table:table-cell>
          <table:table-cell office:value-type="string">
            <text:p>clermont crean</text:p>
          </table:table-cell>
          <table:table-cell office:value-type="float" office:value="88.43">
            <text:p>88,4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lot</text:p>
          </table:table-cell>
          <table:table-cell/>
          <table:table-cell office:value-type="string">
            <text:p>7 rue du cartron</text:p>
          </table:table-cell>
          <table:table-cell office:value-type="string">
            <text:p>44260</text:p>
          </table:table-cell>
          <table:table-cell office:value-type="string">
            <text:p>LE BIGNON</text:p>
          </table:table-cell>
          <table:table-cell office:value-type="float" office:value="31.43">
            <text:p>31,4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oulay</text:p>
          </table:table-cell>
          <table:table-cell office:value-type="string">
            <text:p>jean claude</text:p>
          </table:table-cell>
          <table:table-cell office:value-type="string">
            <text:p>2 rue de la savariere</text:p>
          </table:table-cell>
          <table:table-cell office:value-type="string">
            <text:p>44470</text:p>
          </table:table-cell>
          <table:table-cell office:value-type="string">
            <text:p>nantes</text:p>
          </table:table-cell>
          <table:table-cell office:value-type="float" office:value="91.09">
            <text:p>91,0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ourgeois</text:p>
          </table:table-cell>
          <table:table-cell office:value-type="string">
            <text:p>olivier</text:p>
          </table:table-cell>
          <table:table-cell/>
          <table:table-cell office:value-type="string">
            <text:p>44200</text:p>
          </table:table-cell>
          <table:table-cell office:value-type="string">
            <text:p>pinsoison</text:p>
          </table:table-cell>
          <table:table-cell office:value-type="float" office:value="178.56">
            <text:p>178,5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ourges</text:p>
          </table:table-cell>
          <table:table-cell office:value-type="string">
            <text:p>Jeanne Helene</text:p>
          </table:table-cell>
          <table:table-cell office:value-type="string">
            <text:p>2 rue de la Haute Mitrie</text:p>
          </table:table-cell>
          <table:table-cell office:value-type="string">
            <text:p>44100</text:p>
          </table:table-cell>
          <table:table-cell office:value-type="string">
            <text:p>pinsoison</text:p>
          </table:table-cell>
          <table:table-cell office:value-type="float" office:value="32.6">
            <text:p>32,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REGEON</text:p>
          </table:table-cell>
          <table:table-cell office:value-type="string">
            <text:p>philippe</text:p>
          </table:table-cell>
          <table:table-cell office:value-type="string">
            <text:p>113 rue de Hauts Pavés</text:p>
          </table:table-cell>
          <table:table-cell office:value-type="string">
            <text:p>44100</text:p>
          </table:table-cell>
          <table:table-cell office:value-type="string">
            <text:p>nantes</text:p>
          </table:table-cell>
          <table:table-cell office:value-type="float" office:value="144.14">
            <text:p>144,1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rodu</text:p>
          </table:table-cell>
          <table:table-cell office:value-type="string">
            <text:p>patrik</text:p>
          </table:table-cell>
          <table:table-cell office:value-type="string">
            <text:p>12 rue des rossignols</text:p>
          </table:table-cell>
          <table:table-cell office:value-type="string">
            <text:p>56800</text:p>
          </table:table-cell>
          <table:table-cell office:value-type="string">
            <text:p>nantes</text:p>
          </table:table-cell>
          <table:table-cell office:value-type="float" office:value="84.66">
            <text:p>84,6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rody</text:p>
          </table:table-cell>
          <table:table-cell office:value-type="string">
            <text:p>christian</text:p>
          </table:table-cell>
          <table:table-cell office:value-type="string">
            <text:p>route de la cote sauvage</text:p>
          </table:table-cell>
          <table:table-cell office:value-type="string">
            <text:p>44170</text:p>
          </table:table-cell>
          <table:table-cell office:value-type="string">
            <text:p>coueron</text:p>
          </table:table-cell>
          <table:table-cell office:value-type="float" office:value="28.04">
            <text:p>28,0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roussaud</text:p>
          </table:table-cell>
          <table:table-cell office:value-type="string">
            <text:p>Jean Yves</text:p>
          </table:table-cell>
          <table:table-cell office:value-type="string">
            <text:p>4 bis rue st maurille</text:p>
          </table:table-cell>
          <table:table-cell office:value-type="string">
            <text:p>44340</text:p>
          </table:table-cell>
          <table:table-cell office:value-type="string">
            <text:p>Saint Herblain</text:p>
          </table:table-cell>
          <table:table-cell office:value-type="float" office:value="89">
            <text:p>8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Caillot</text:p>
          </table:table-cell>
          <table:table-cell office:value-type="string">
            <text:p>Jean Yves</text:p>
          </table:table-cell>
          <table:table-cell/>
          <table:table-cell office:value-type="string">
            <text:p>44210</text:p>
          </table:table-cell>
          <table:table-cell/>
          <table:table-cell office:value-type="float" office:value="86.57">
            <text:p>86,5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ambon</text:p>
          </table:table-cell>
          <table:table-cell office:value-type="string">
            <text:p>Roger</text:p>
          </table:table-cell>
          <table:table-cell office:value-type="string">
            <text:p>2 boulevard Pasteur</text:p>
          </table:table-cell>
          <table:table-cell office:value-type="string">
            <text:p>44610</text:p>
          </table:table-cell>
          <table:table-cell office:value-type="string">
            <text:p>NANTES</text:p>
          </table:table-cell>
          <table:table-cell office:value-type="float" office:value="139.91">
            <text:p>139,9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amborde</text:p>
          </table:table-cell>
          <table:table-cell office:value-type="string">
            <text:p>Pierre</text:p>
          </table:table-cell>
          <table:table-cell office:value-type="string">
            <text:p>2 rue du dr van der slappen</text:p>
          </table:table-cell>
          <table:table-cell/>
          <table:table-cell office:value-type="string">
            <text:p>coueron</text:p>
          </table:table-cell>
          <table:table-cell office:value-type="float" office:value="89.91">
            <text:p>89,9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amelio</text:p>
          </table:table-cell>
          <table:table-cell office:value-type="string">
            <text:p>Antoine</text:p>
          </table:table-cell>
          <table:table-cell/>
          <table:table-cell office:value-type="string">
            <text:p>49120</text:p>
          </table:table-cell>
          <table:table-cell office:value-type="string">
            <text:p>sautron</text:p>
          </table:table-cell>
          <table:table-cell office:value-type="float" office:value="121.22">
            <text:p>121,2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halon</text:p>
          </table:table-cell>
          <table:table-cell office:value-type="string">
            <text:p>Patrice</text:p>
          </table:table-cell>
          <table:table-cell office:value-type="string">
            <text:p>24 la cavernière</text:p>
          </table:table-cell>
          <table:table-cell office:value-type="string">
            <text:p>85000</text:p>
          </table:table-cell>
          <table:table-cell office:value-type="string">
            <text:p>nantes</text:p>
          </table:table-cell>
          <table:table-cell office:value-type="float" office:value="66.53">
            <text:p>66,5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hantreau</text:p>
          </table:table-cell>
          <table:table-cell office:value-type="string">
            <text:p>jacques</text:p>
          </table:table-cell>
          <table:table-cell office:value-type="string">
            <text:p>la laizerie</text:p>
          </table:table-cell>
          <table:table-cell/>
          <table:table-cell office:value-type="string">
            <text:p>joué sur erdre</text:p>
          </table:table-cell>
          <table:table-cell office:value-type="float" office:value="181.65">
            <text:p>181,6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harpentier</text:p>
          </table:table-cell>
          <table:table-cell office:value-type="string">
            <text:p>didier</text:p>
          </table:table-cell>
          <table:table-cell office:value-type="string">
            <text:p>le plessis</text:p>
          </table:table-cell>
          <table:table-cell office:value-type="string">
            <text:p>44000</text:p>
          </table:table-cell>
          <table:table-cell office:value-type="string">
            <text:p>angers</text:p>
          </table:table-cell>
          <table:table-cell office:value-type="float" office:value="178.78">
            <text:p>178,7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hastanet</text:p>
          </table:table-cell>
          <table:table-cell office:value-type="string">
            <text:p>Denis</text:p>
          </table:table-cell>
          <table:table-cell office:value-type="string">
            <text:p>44 les epinais</text:p>
          </table:table-cell>
          <table:table-cell office:value-type="string">
            <text:p>44100</text:p>
          </table:table-cell>
          <table:table-cell office:value-type="string">
            <text:p>NANTES</text:p>
          </table:table-cell>
          <table:table-cell office:value-type="float" office:value="94.59">
            <text:p>94,5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hauvin</text:p>
          </table:table-cell>
          <table:table-cell office:value-type="string">
            <text:p>Emile</text:p>
          </table:table-cell>
          <table:table-cell office:value-type="string">
            <text:p>8 rue aregnaudeau</text:p>
          </table:table-cell>
          <table:table-cell office:value-type="string">
            <text:p>44300</text:p>
          </table:table-cell>
          <table:table-cell office:value-type="string">
            <text:p>Coueron</text:p>
          </table:table-cell>
          <table:table-cell office:value-type="float" office:value="92.47">
            <text:p>92,4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mmanay</text:p>
          </table:table-cell>
          <table:table-cell office:value-type="string">
            <text:p>Marie-Lise</text:p>
          </table:table-cell>
          <table:table-cell/>
          <table:table-cell office:value-type="string">
            <text:p>44340</text:p>
          </table:table-cell>
          <table:table-cell office:value-type="string">
            <text:p>Ancenis</text:p>
          </table:table-cell>
          <table:table-cell office:value-type="float" office:value="106.9">
            <text:p>106,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ndez-godziemba dambska</text:p>
          </table:table-cell>
          <table:table-cell office:value-type="string">
            <text:p>Marc</text:p>
          </table:table-cell>
          <table:table-cell/>
          <table:table-cell office:value-type="string">
            <text:p>44800</text:p>
          </table:table-cell>
          <table:table-cell office:value-type="string">
            <text:p>NANTES</text:p>
          </table:table-cell>
          <table:table-cell office:value-type="float" office:value="2.46">
            <text:p>2,4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nstans</text:p>
          </table:table-cell>
          <table:table-cell office:value-type="string">
            <text:p>alain</text:p>
          </table:table-cell>
          <table:table-cell office:value-type="string">
            <text:p>3 allee des roiteles</text:p>
          </table:table-cell>
          <table:table-cell office:value-type="string">
            <text:p>44220</text:p>
          </table:table-cell>
          <table:table-cell office:value-type="string">
            <text:p>savenay</text:p>
          </table:table-cell>
          <table:table-cell office:value-type="float" office:value="182.38">
            <text:p>182,3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rbineau</text:p>
          </table:table-cell>
          <table:table-cell office:value-type="string">
            <text:p>albert</text:p>
          </table:table-cell>
          <table:table-cell office:value-type="string">
            <text:p>8 rue aregnaudeau</text:p>
          </table:table-cell>
          <table:table-cell/>
          <table:table-cell office:value-type="string">
            <text:p>carquefou</text:p>
          </table:table-cell>
          <table:table-cell office:value-type="float" office:value="130.75">
            <text:p>130,7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rneille</text:p>
          </table:table-cell>
          <table:table-cell office:value-type="string">
            <text:p>didier</text:p>
          </table:table-cell>
          <table:table-cell office:value-type="string">
            <text:p>50 rue jean jaures</text:p>
          </table:table-cell>
          <table:table-cell office:value-type="string">
            <text:p>44300</text:p>
          </table:table-cell>
          <table:table-cell office:value-type="string">
            <text:p>nantes</text:p>
          </table:table-cell>
          <table:table-cell office:value-type="float" office:value="84.9">
            <text:p>84,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ouineau</text:p>
          </table:table-cell>
          <table:table-cell office:value-type="string">
            <text:p>jean philippe</text:p>
          </table:table-cell>
          <table:table-cell office:value-type="string">
            <text:p>15 rue de la Johardière</text:p>
          </table:table-cell>
          <table:table-cell office:value-type="string">
            <text:p>44470</text:p>
          </table:table-cell>
          <table:table-cell office:value-type="string">
            <text:p>NANTES</text:p>
          </table:table-cell>
          <table:table-cell office:value-type="float" office:value="0.32">
            <text:p>0,3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roix</text:p>
          </table:table-cell>
          <table:table-cell office:value-type="string">
            <text:p>Didier</text:p>
          </table:table-cell>
          <table:table-cell/>
          <table:table-cell office:value-type="string">
            <text:p>44700</text:p>
          </table:table-cell>
          <table:table-cell office:value-type="string">
            <text:p>nantes</text:p>
          </table:table-cell>
          <table:table-cell office:value-type="float" office:value="2.23">
            <text:p>2,2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anto</text:p>
          </table:table-cell>
          <table:table-cell office:value-type="string">
            <text:p>amandine</text:p>
          </table:table-cell>
          <table:table-cell office:value-type="string">
            <text:p>6 rue Soubzmain</text:p>
          </table:table-cell>
          <table:table-cell/>
          <table:table-cell office:value-type="string">
            <text:p>ploermel</text:p>
          </table:table-cell>
          <table:table-cell office:value-type="float" office:value="3.47">
            <text:p>3,4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E VILLECHENOUS</text:p>
          </table:table-cell>
          <table:table-cell office:value-type="string">
            <text:p>Nelly</text:p>
          </table:table-cell>
          <table:table-cell office:value-type="string">
            <text:p>57 rue henri gautier</text:p>
          </table:table-cell>
          <table:table-cell office:value-type="string">
            <text:p>44800</text:p>
          </table:table-cell>
          <table:table-cell office:value-type="string">
            <text:p>la grigonnais</text:p>
          </table:table-cell>
          <table:table-cell office:value-type="float" office:value="70.01">
            <text:p>70,0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elapierre</text:p>
          </table:table-cell>
          <table:table-cell office:value-type="string">
            <text:p>Benjamin</text:p>
          </table:table-cell>
          <table:table-cell office:value-type="string">
            <text:p>21 rue de la serpentine</text:p>
          </table:table-cell>
          <table:table-cell/>
          <table:table-cell office:value-type="string">
            <text:p>bougenaie</text:p>
          </table:table-cell>
          <table:table-cell office:value-type="float" office:value="68.62">
            <text:p>68,6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eza</text:p>
          </table:table-cell>
          <table:table-cell office:value-type="string">
            <text:p>daniel</text:p>
          </table:table-cell>
          <table:table-cell office:value-type="string">
            <text:p>44 bis rue de la bastille</text:p>
          </table:table-cell>
          <table:table-cell office:value-type="string">
            <text:p>44100</text:p>
          </table:table-cell>
          <table:table-cell office:value-type="string">
            <text:p>Pornic</text:p>
          </table:table-cell>
          <table:table-cell office:value-type="float" office:value="34.61">
            <text:p>34,6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oco</text:p>
          </table:table-cell>
          <table:table-cell office:value-type="string">
            <text:p>daniel</text:p>
          </table:table-cell>
          <table:table-cell office:value-type="string">
            <text:p>189 rue de bellevue</text:p>
          </table:table-cell>
          <table:table-cell office:value-type="string">
            <text:p>44300</text:p>
          </table:table-cell>
          <table:table-cell office:value-type="string">
            <text:p>indre</text:p>
          </table:table-cell>
          <table:table-cell office:value-type="float" office:value="181.92">
            <text:p>181,9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onnio</text:p>
          </table:table-cell>
          <table:table-cell office:value-type="string">
            <text:p>Jerome</text:p>
          </table:table-cell>
          <table:table-cell office:value-type="string">
            <text:p>28 bis rue de roc épine</text:p>
          </table:table-cell>
          <table:table-cell table:number-columns-repeated="2"/>
          <table:table-cell office:value-type="float" office:value="82.31">
            <text:p>82,31</text:p>
          </table:table-cell>
          <table:table-cell table:number-columns-repeated="1018"/>
        </table:table-row>
        <table:table-row table:style-name="ro2">
          <table:table-cell office:value-type="string">
            <text:p>douaglin</text:p>
          </table:table-cell>
          <table:table-cell office:value-type="string">
            <text:p>georges</text:p>
          </table:table-cell>
          <table:table-cell office:value-type="string">
            <text:p>16 rue jenner</text:p>
          </table:table-cell>
          <table:table-cell office:value-type="string">
            <text:p>44400</text:p>
          </table:table-cell>
          <table:table-cell office:value-type="string">
            <text:p>Saint Lézin</text:p>
          </table:table-cell>
          <table:table-cell office:value-type="float" office:value="75.38">
            <text:p>75,3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rouet</text:p>
          </table:table-cell>
          <table:table-cell office:value-type="string">
            <text:p>mireille</text:p>
          </table:table-cell>
          <table:table-cell office:value-type="string">
            <text:p>2 rue de la pierre</text:p>
          </table:table-cell>
          <table:table-cell office:value-type="string">
            <text:p>44800</text:p>
          </table:table-cell>
          <table:table-cell office:value-type="string">
            <text:p>la roche sur yon</text:p>
          </table:table-cell>
          <table:table-cell office:value-type="float" office:value="152.29">
            <text:p>152,2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upuy</text:p>
          </table:table-cell>
          <table:table-cell office:value-type="string">
            <text:p>bernard</text:p>
          </table:table-cell>
          <table:table-cell office:value-type="string">
            <text:p>49 rue George Clémenceau</text:p>
          </table:table-cell>
          <table:table-cell office:value-type="string">
            <text:p>44230</text:p>
          </table:table-cell>
          <table:table-cell office:value-type="string">
            <text:p>rezé</text:p>
          </table:table-cell>
          <table:table-cell office:value-type="float" office:value="83.13">
            <text:p>83,1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edeline</text:p>
          </table:table-cell>
          <table:table-cell office:value-type="string">
            <text:p>daniel</text:p>
          </table:table-cell>
          <table:table-cell office:value-type="string">
            <text:p>20 rue Pierre Bouguer</text:p>
          </table:table-cell>
          <table:table-cell office:value-type="string">
            <text:p>44140</text:p>
          </table:table-cell>
          <table:table-cell office:value-type="string">
            <text:p>Sqaint-Herblain</text:p>
          </table:table-cell>
          <table:table-cell office:value-type="float" office:value="87.38">
            <text:p>87,3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eon</text:p>
          </table:table-cell>
          <table:table-cell office:value-type="string">
            <text:p>jean michel</text:p>
          </table:table-cell>
          <table:table-cell office:value-type="string">
            <text:p>28 la gouairie</text:p>
          </table:table-cell>
          <table:table-cell office:value-type="string">
            <text:p>44120</text:p>
          </table:table-cell>
          <table:table-cell office:value-type="string">
            <text:p>st sébastien sur loie</text:p>
          </table:table-cell>
          <table:table-cell office:value-type="float" office:value="85.96">
            <text:p>85,9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fouchard</text:p>
          </table:table-cell>
          <table:table-cell office:value-type="string">
            <text:p>etienne</text:p>
          </table:table-cell>
          <table:table-cell office:value-type="string">
            <text:p>15 chemin du vieux pressoir</text:p>
          </table:table-cell>
          <table:table-cell office:value-type="string">
            <text:p>44240</text:p>
          </table:table-cell>
          <table:table-cell office:value-type="string">
            <text:p>le bignon</text:p>
          </table:table-cell>
          <table:table-cell office:value-type="float" office:value="134.42">
            <text:p>134,4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fouillet</text:p>
          </table:table-cell>
          <table:table-cell office:value-type="string">
            <text:p>Jean Francois</text:p>
          </table:table-cell>
          <table:table-cell office:value-type="string">
            <text:p>9 rue le lou du breil</text:p>
          </table:table-cell>
          <table:table-cell office:value-type="string">
            <text:p>44700</text:p>
          </table:table-cell>
          <table:table-cell office:value-type="string">
            <text:p>vertou</text:p>
          </table:table-cell>
          <table:table-cell office:value-type="float" office:value="121.62">
            <text:p>121,6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aillardon</text:p>
          </table:table-cell>
          <table:table-cell office:value-type="string">
            <text:p>nicole</text:p>
          </table:table-cell>
          <table:table-cell office:value-type="string">
            <text:p>20 rue Jean Danais</text:p>
          </table:table-cell>
          <table:table-cell/>
          <table:table-cell office:value-type="string">
            <text:p>nantes</text:p>
          </table:table-cell>
          <table:table-cell office:value-type="float" office:value="165.14">
            <text:p>165,1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ERMAIN</text:p>
          </table:table-cell>
          <table:table-cell office:value-type="string">
            <text:p>jean luc</text:p>
          </table:table-cell>
          <table:table-cell office:value-type="string">
            <text:p>36 rue jules piedeleau</text:p>
          </table:table-cell>
          <table:table-cell/>
          <table:table-cell office:value-type="string">
            <text:p>Orvault</text:p>
          </table:table-cell>
          <table:table-cell office:value-type="float" office:value="182.07">
            <text:p>182,0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ICQUIAUD</text:p>
          </table:table-cell>
          <table:table-cell office:value-type="string">
            <text:p>Camille</text:p>
          </table:table-cell>
          <table:table-cell office:value-type="string">
            <text:p>1 rue de ronsouze</text:p>
          </table:table-cell>
          <table:table-cell office:value-type="string">
            <text:p>44680</text:p>
          </table:table-cell>
          <table:table-cell/>
          <table:table-cell office:value-type="float" office:value="170.28">
            <text:p>170,2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irard</text:p>
          </table:table-cell>
          <table:table-cell office:value-type="string">
            <text:p>Fabien</text:p>
          </table:table-cell>
          <table:table-cell office:value-type="string">
            <text:p>7 la grée de boisdin</text:p>
          </table:table-cell>
          <table:table-cell table:number-columns-repeated="2"/>
          <table:table-cell office:value-type="float" office:value="31.95">
            <text:p>31,9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renier</text:p>
          </table:table-cell>
          <table:table-cell office:value-type="string">
            <text:p>michel pierre</text:p>
          </table:table-cell>
          <table:table-cell office:value-type="string">
            <text:p>81 rue de la pagerie</text:p>
          </table:table-cell>
          <table:table-cell office:value-type="string">
            <text:p>44240</text:p>
          </table:table-cell>
          <table:table-cell office:value-type="string">
            <text:p>ste pazanne</text:p>
          </table:table-cell>
          <table:table-cell office:value-type="float" office:value="191.93">
            <text:p>191,9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rouau</text:p>
          </table:table-cell>
          <table:table-cell office:value-type="string">
            <text:p>Bruno</text:p>
          </table:table-cell>
          <table:table-cell office:value-type="string">
            <text:p>2 impasse du chavut</text:p>
          </table:table-cell>
          <table:table-cell office:value-type="string">
            <text:p>44100</text:p>
          </table:table-cell>
          <table:table-cell/>
          <table:table-cell office:value-type="float" office:value="49.95">
            <text:p>49,9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chaoua</text:p>
          </table:table-cell>
          <table:table-cell office:value-type="string">
            <text:p>Christophe</text:p>
          </table:table-cell>
          <table:table-cell office:value-type="string">
            <text:p>22 bis rue aristide briand</text:p>
          </table:table-cell>
          <table:table-cell office:value-type="string">
            <text:p>44710</text:p>
          </table:table-cell>
          <table:table-cell office:value-type="string">
            <text:p>sucé sur erdre</text:p>
          </table:table-cell>
          <table:table-cell office:value-type="float" office:value="85.3">
            <text:p>85,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chard</text:p>
          </table:table-cell>
          <table:table-cell office:value-type="string">
            <text:p>alain</text:p>
          </table:table-cell>
          <table:table-cell/>
          <table:table-cell office:value-type="string">
            <text:p>85500</text:p>
          </table:table-cell>
          <table:table-cell office:value-type="string">
            <text:p>nantes</text:p>
          </table:table-cell>
          <table:table-cell office:value-type="float" office:value="186.53">
            <text:p>186,5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chard</text:p>
          </table:table-cell>
          <table:table-cell office:value-type="string">
            <text:p>patrice</text:p>
          </table:table-cell>
          <table:table-cell office:value-type="string">
            <text:p>La Gautherie</text:p>
          </table:table-cell>
          <table:table-cell office:value-type="string">
            <text:p>44800</text:p>
          </table:table-cell>
          <table:table-cell office:value-type="string">
            <text:p>st leger les vignes</text:p>
          </table:table-cell>
          <table:table-cell office:value-type="float" office:value="34.88">
            <text:p>34,8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ho</text:p>
          </table:table-cell>
          <table:table-cell/>
          <table:table-cell office:value-type="string">
            <text:p>la brelandière</text:p>
          </table:table-cell>
          <table:table-cell office:value-type="string">
            <text:p>44700</text:p>
          </table:table-cell>
          <table:table-cell office:value-type="string">
            <text:p>Beaurepaire</text:p>
          </table:table-cell>
          <table:table-cell office:value-type="float" office:value="76.16">
            <text:p>76,1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llard</text:p>
          </table:table-cell>
          <table:table-cell office:value-type="string">
            <text:p>rose marie</text:p>
          </table:table-cell>
          <table:table-cell office:value-type="string">
            <text:p>17 rue de bretagne</text:p>
          </table:table-cell>
          <table:table-cell office:value-type="string">
            <text:p>44119</text:p>
          </table:table-cell>
          <table:table-cell office:value-type="string">
            <text:p>st herblain</text:p>
          </table:table-cell>
          <table:table-cell office:value-type="float" office:value="108.28">
            <text:p>108,2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neberteau</text:p>
          </table:table-cell>
          <table:table-cell office:value-type="string">
            <text:p>alain</text:p>
          </table:table-cell>
          <table:table-cell office:value-type="string">
            <text:p>63 rue d'allouville</text:p>
          </table:table-cell>
          <table:table-cell/>
          <table:table-cell office:value-type="string">
            <text:p>Orvault</text:p>
          </table:table-cell>
          <table:table-cell office:value-type="float" office:value="61.82">
            <text:p>61,8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guitton</text:p>
          </table:table-cell>
          <table:table-cell office:value-type="string">
            <text:p>Dominique</text:p>
          </table:table-cell>
          <table:table-cell office:value-type="string">
            <text:p>7 bd pierre de coubertin</text:p>
          </table:table-cell>
          <table:table-cell/>
          <table:table-cell office:value-type="string">
            <text:p>Tréviére</text:p>
          </table:table-cell>
          <table:table-cell office:value-type="float" office:value="66.97">
            <text:p>66,9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HERVOUET</text:p>
          </table:table-cell>
          <table:table-cell office:value-type="string">
            <text:p>Yann</text:p>
          </table:table-cell>
          <table:table-cell office:value-type="string">
            <text:p>4 avenue de la giroflée</text:p>
          </table:table-cell>
          <table:table-cell table:number-columns-repeated="2"/>
          <table:table-cell office:value-type="float" office:value="166.03">
            <text:p>166,0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Jagoury</text:p>
          </table:table-cell>
          <table:table-cell office:value-type="string">
            <text:p>hervé</text:p>
          </table:table-cell>
          <table:table-cell office:value-type="string">
            <text:p>rue maurice audrin</text:p>
          </table:table-cell>
          <table:table-cell office:value-type="string">
            <text:p>44700</text:p>
          </table:table-cell>
          <table:table-cell/>
          <table:table-cell office:value-type="float" office:value="167.56">
            <text:p>167,5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jagoury</text:p>
          </table:table-cell>
          <table:table-cell office:value-type="string">
            <text:p>maurice</text:p>
          </table:table-cell>
          <table:table-cell office:value-type="string">
            <text:p>Lycée Jules Rieffel</text:p>
          </table:table-cell>
          <table:table-cell table:number-columns-repeated="2"/>
          <table:table-cell office:value-type="float" office:value="171.53">
            <text:p>171,5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jahn</text:p>
          </table:table-cell>
          <table:table-cell office:value-type="string">
            <text:p>jacques</text:p>
          </table:table-cell>
          <table:table-cell office:value-type="string">
            <text:p>101 rue du stade</text:p>
          </table:table-cell>
          <table:table-cell office:value-type="string">
            <text:p>44119</text:p>
          </table:table-cell>
          <table:table-cell/>
          <table:table-cell office:value-type="float" office:value="127.33">
            <text:p>127,3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jousse</text:p>
          </table:table-cell>
          <table:table-cell office:value-type="string">
            <text:p>olivier</text:p>
          </table:table-cell>
          <table:table-cell/>
          <table:table-cell office:value-type="string">
            <text:p>44220</text:p>
          </table:table-cell>
          <table:table-cell/>
          <table:table-cell office:value-type="float" office:value="169.9">
            <text:p>169,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Jugan</text:p>
          </table:table-cell>
          <table:table-cell office:value-type="string">
            <text:p>jacques</text:p>
          </table:table-cell>
          <table:table-cell office:value-type="string">
            <text:p>1, avenue d'Avalon</text:p>
          </table:table-cell>
          <table:table-cell office:value-type="string">
            <text:p>44360</text:p>
          </table:table-cell>
          <table:table-cell office:value-type="string">
            <text:p>Grampchamps</text:p>
          </table:table-cell>
          <table:table-cell office:value-type="float" office:value="149.06">
            <text:p>149,0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kail</text:p>
          </table:table-cell>
          <table:table-cell office:value-type="string">
            <text:p>christian</text:p>
          </table:table-cell>
          <table:table-cell office:value-type="string">
            <text:p>10 impasse péronné</text:p>
          </table:table-cell>
          <table:table-cell office:value-type="string">
            <text:p>44610</text:p>
          </table:table-cell>
          <table:table-cell office:value-type="string">
            <text:p>sautron</text:p>
          </table:table-cell>
          <table:table-cell office:value-type="float" office:value="49.59">
            <text:p>49,5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aroche</text:p>
          </table:table-cell>
          <table:table-cell office:value-type="string">
            <text:p>kevin</text:p>
          </table:table-cell>
          <table:table-cell office:value-type="string">
            <text:p>40 rue Léonardde Vinci</text:p>
          </table:table-cell>
          <table:table-cell office:value-type="string">
            <text:p>44260</text:p>
          </table:table-cell>
          <table:table-cell office:value-type="string">
            <text:p>nantes</text:p>
          </table:table-cell>
          <table:table-cell office:value-type="float" office:value="72.85">
            <text:p>72,8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 du</text:p>
          </table:table-cell>
          <table:table-cell office:value-type="string">
            <text:p>Pierre</text:p>
          </table:table-cell>
          <table:table-cell/>
          <table:table-cell office:value-type="string">
            <text:p>44680</text:p>
          </table:table-cell>
          <table:table-cell office:value-type="string">
            <text:p>nantes</text:p>
          </table:table-cell>
          <table:table-cell office:value-type="float" office:value="84.12">
            <text:p>84,1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 gac</text:p>
          </table:table-cell>
          <table:table-cell office:value-type="string">
            <text:p>Hervé</text:p>
          </table:table-cell>
          <table:table-cell office:value-type="string">
            <text:p>12 rue ambroise paré</text:p>
          </table:table-cell>
          <table:table-cell office:value-type="string">
            <text:p>44300</text:p>
          </table:table-cell>
          <table:table-cell office:value-type="string">
            <text:p>NANTES</text:p>
          </table:table-cell>
          <table:table-cell office:value-type="float" office:value="1.29">
            <text:p>1,2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 gac</text:p>
          </table:table-cell>
          <table:table-cell office:value-type="string">
            <text:p>Gerard</text:p>
          </table:table-cell>
          <table:table-cell office:value-type="string">
            <text:p>Les Habites</text:p>
          </table:table-cell>
          <table:table-cell/>
          <table:table-cell office:value-type="string">
            <text:p>bouguenais</text:p>
          </table:table-cell>
          <table:table-cell office:value-type="float" office:value="131.25">
            <text:p>131,2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 gall-geslot</text:p>
          </table:table-cell>
          <table:table-cell office:value-type="string">
            <text:p>thierry</text:p>
          </table:table-cell>
          <table:table-cell office:value-type="string">
            <text:p>163 rue du corps de garde</text:p>
          </table:table-cell>
          <table:table-cell office:value-type="string">
            <text:p>44100</text:p>
          </table:table-cell>
          <table:table-cell office:value-type="string">
            <text:p>Saint-Herblain</text:p>
          </table:table-cell>
          <table:table-cell office:value-type="float" office:value="21.65">
            <text:p>21,6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BAS</text:p>
          </table:table-cell>
          <table:table-cell office:value-type="string">
            <text:p>Daniel</text:p>
          </table:table-cell>
          <table:table-cell office:value-type="string">
            <text:p>7 rue des perrines</text:p>
          </table:table-cell>
          <table:table-cell/>
          <table:table-cell office:value-type="string">
            <text:p>coueron</text:p>
          </table:table-cell>
          <table:table-cell office:value-type="float" office:value="89.33">
            <text:p>89,3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maitre</text:p>
          </table:table-cell>
          <table:table-cell office:value-type="string">
            <text:p>Jacques</text:p>
          </table:table-cell>
          <table:table-cell table:number-columns-repeated="3"/>
          <table:table-cell office:value-type="float" office:value="121.43">
            <text:p>121,4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pine</text:p>
          </table:table-cell>
          <table:table-cell office:value-type="string">
            <text:p>jean claude</text:p>
          </table:table-cell>
          <table:table-cell office:value-type="string">
            <text:p>1 avenue de la houssais</text:p>
          </table:table-cell>
          <table:table-cell/>
          <table:table-cell office:value-type="string">
            <text:p>NANTES</text:p>
          </table:table-cell>
          <table:table-cell office:value-type="float" office:value="113.42">
            <text:p>113,4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proux</text:p>
          </table:table-cell>
          <table:table-cell office:value-type="string">
            <text:p>Brigitte</text:p>
          </table:table-cell>
          <table:table-cell office:value-type="string">
            <text:p>1 impasse de la fée au duc</text:p>
          </table:table-cell>
          <table:table-cell office:value-type="string">
            <text:p>44000</text:p>
          </table:table-cell>
          <table:table-cell office:value-type="string">
            <text:p>carquefou</text:p>
          </table:table-cell>
          <table:table-cell office:value-type="float" office:value="134.13">
            <text:p>134,1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roux</text:p>
          </table:table-cell>
          <table:table-cell office:value-type="string">
            <text:p>dominique</text:p>
          </table:table-cell>
          <table:table-cell office:value-type="string">
            <text:p>72 rue de la baugerie</text:p>
          </table:table-cell>
          <table:table-cell office:value-type="string">
            <text:p>44300</text:p>
          </table:table-cell>
          <table:table-cell office:value-type="string">
            <text:p>ORVAULT</text:p>
          </table:table-cell>
          <table:table-cell office:value-type="float" office:value="144.05">
            <text:p>144,0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vere</text:p>
          </table:table-cell>
          <table:table-cell office:value-type="string">
            <text:p>claude</text:p>
          </table:table-cell>
          <table:table-cell office:value-type="string">
            <text:p>la chasse</text:p>
          </table:table-cell>
          <table:table-cell table:number-columns-repeated="2"/>
          <table:table-cell office:value-type="float" office:value="26.84">
            <text:p>26,8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ysour</text:p>
          </table:table-cell>
          <table:table-cell office:value-type="string">
            <text:p>philippe</text:p>
          </table:table-cell>
          <table:table-cell office:value-type="string">
            <text:p>18 rue de la boissière</text:p>
          </table:table-cell>
          <table:table-cell/>
          <table:table-cell office:value-type="string">
            <text:p>st herblain</text:p>
          </table:table-cell>
          <table:table-cell office:value-type="float" office:value="73.66">
            <text:p>73,6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eysour</text:p>
          </table:table-cell>
          <table:table-cell office:value-type="string">
            <text:p>Thierry</text:p>
          </table:table-cell>
          <table:table-cell office:value-type="string">
            <text:p>135 route du lavoire</text:p>
          </table:table-cell>
          <table:table-cell office:value-type="string">
            <text:p>44800</text:p>
          </table:table-cell>
          <table:table-cell/>
          <table:table-cell office:value-type="float" office:value="95.49">
            <text:p>95,4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OISEAU</text:p>
          </table:table-cell>
          <table:table-cell office:value-type="string">
            <text:p>michel</text:p>
          </table:table-cell>
          <table:table-cell office:value-type="string">
            <text:p>9 rue de sjardins</text:p>
          </table:table-cell>
          <table:table-cell/>
          <table:table-cell office:value-type="string">
            <text:p>NANTES</text:p>
          </table:table-cell>
          <table:table-cell office:value-type="float" office:value="121.63">
            <text:p>121,6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ongueville</text:p>
          </table:table-cell>
          <table:table-cell office:value-type="string">
            <text:p>Michel</text:p>
          </table:table-cell>
          <table:table-cell/>
          <table:table-cell office:value-type="string">
            <text:p>44220</text:p>
          </table:table-cell>
          <table:table-cell office:value-type="string">
            <text:p>nantes</text:p>
          </table:table-cell>
          <table:table-cell office:value-type="float" office:value="110.34">
            <text:p>110,3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longueville</text:p>
          </table:table-cell>
          <table:table-cell office:value-type="string">
            <text:p>BIS</text:p>
          </table:table-cell>
          <table:table-cell table:number-columns-repeated="2"/>
          <table:table-cell office:value-type="string">
            <text:p>coueron</text:p>
          </table:table-cell>
          <table:table-cell office:value-type="float" office:value="71.64">
            <text:p>71,6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isonneuve</text:p>
          </table:table-cell>
          <table:table-cell office:value-type="string">
            <text:p>yann</text:p>
          </table:table-cell>
          <table:table-cell office:value-type="string">
            <text:p>10 route du tenu</text:p>
          </table:table-cell>
          <table:table-cell office:value-type="string">
            <text:p>44850</text:p>
          </table:table-cell>
          <table:table-cell office:value-type="string">
            <text:p>vigneux de bretagne</text:p>
          </table:table-cell>
          <table:table-cell office:value-type="float" office:value="164">
            <text:p>16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isonneuve</text:p>
          </table:table-cell>
          <table:table-cell office:value-type="string">
            <text:p>joel</text:p>
          </table:table-cell>
          <table:table-cell/>
          <table:table-cell office:value-type="string">
            <text:p>44700</text:p>
          </table:table-cell>
          <table:table-cell office:value-type="string">
            <text:p>indre</text:p>
          </table:table-cell>
          <table:table-cell office:value-type="float" office:value="29.11">
            <text:p>29,1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rchais</text:p>
          </table:table-cell>
          <table:table-cell office:value-type="string">
            <text:p>noël</text:p>
          </table:table-cell>
          <table:table-cell office:value-type="string">
            <text:p>11 avenue des acacias</text:p>
          </table:table-cell>
          <table:table-cell office:value-type="string">
            <text:p>44240</text:p>
          </table:table-cell>
          <table:table-cell office:value-type="string">
            <text:p>malville</text:p>
          </table:table-cell>
          <table:table-cell office:value-type="float" office:value="178.17">
            <text:p>178,1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rtin</text:p>
          </table:table-cell>
          <table:table-cell office:value-type="string">
            <text:p>delphine</text:p>
          </table:table-cell>
          <table:table-cell office:value-type="string">
            <text:p>14 rue de la caillette</text:p>
          </table:table-cell>
          <table:table-cell office:value-type="string">
            <text:p>44290</text:p>
          </table:table-cell>
          <table:table-cell office:value-type="string">
            <text:p>sainte pazanne</text:p>
          </table:table-cell>
          <table:table-cell office:value-type="float" office:value="172.93">
            <text:p>172,9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rtin</text:p>
          </table:table-cell>
          <table:table-cell office:value-type="string">
            <text:p>christophe</text:p>
          </table:table-cell>
          <table:table-cell office:value-type="string">
            <text:p>22 rue de la minoterie</text:p>
          </table:table-cell>
          <table:table-cell office:value-type="string">
            <text:p>44300</text:p>
          </table:table-cell>
          <table:table-cell/>
          <table:table-cell office:value-type="float" office:value="79.62">
            <text:p>79,6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office:value-type="string">
            <text:p>martin</text:p>
          </table:table-cell>
          <table:table-cell/>
          <table:table-cell office:value-type="string">
            <text:p>24 rue de la mairie</text:p>
          </table:table-cell>
          <table:table-cell office:value-type="string">
            <text:p>44200</text:p>
          </table:table-cell>
          <table:table-cell/>
          <table:table-cell office:value-type="float" office:value="185.27">
            <text:p>185,2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ignen</text:p>
          </table:table-cell>
          <table:table-cell office:value-type="string">
            <text:p>Claude</text:p>
          </table:table-cell>
          <table:table-cell office:value-type="string">
            <text:p>2 impasse paul ladmirault</text:p>
          </table:table-cell>
          <table:table-cell office:value-type="string">
            <text:p>72200</text:p>
          </table:table-cell>
          <table:table-cell office:value-type="string">
            <text:p>NANTES</text:p>
          </table:table-cell>
          <table:table-cell office:value-type="float" office:value="187.09">
            <text:p>187,0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snard</text:p>
          </table:table-cell>
          <table:table-cell office:value-type="string">
            <text:p>loic</text:p>
          </table:table-cell>
          <table:table-cell office:value-type="string">
            <text:p>4 rue de nice</text:p>
          </table:table-cell>
          <table:table-cell office:value-type="string">
            <text:p>40000</text:p>
          </table:table-cell>
          <table:table-cell/>
          <table:table-cell office:value-type="float" office:value="158.79">
            <text:p>158,7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ILLET</text:p>
          </table:table-cell>
          <table:table-cell office:value-type="string">
            <text:p>loic</text:p>
          </table:table-cell>
          <table:table-cell office:value-type="string">
            <text:p>71 rue de Malandré</text:p>
          </table:table-cell>
          <table:table-cell table:number-columns-repeated="2"/>
          <table:table-cell office:value-type="float" office:value="24.84">
            <text:p>24,8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iossec</text:p>
          </table:table-cell>
          <table:table-cell office:value-type="string">
            <text:p>Annie</text:p>
          </table:table-cell>
          <table:table-cell table:number-columns-repeated="2"/>
          <table:table-cell office:value-type="string">
            <text:p>pinsoison</text:p>
          </table:table-cell>
          <table:table-cell office:value-type="float" office:value="98.54">
            <text:p>98,5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iot</text:p>
          </table:table-cell>
          <table:table-cell office:value-type="string">
            <text:p>Raymond</text:p>
          </table:table-cell>
          <table:table-cell/>
          <table:table-cell office:value-type="string">
            <text:p>75650</text:p>
          </table:table-cell>
          <table:table-cell office:value-type="string">
            <text:p>ST HERBLAIN</text:p>
          </table:table-cell>
          <table:table-cell office:value-type="float" office:value="154.96">
            <text:p>154,9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ortier dorian</text:p>
          </table:table-cell>
          <table:table-cell office:value-type="string">
            <text:p>marcel</text:p>
          </table:table-cell>
          <table:table-cell/>
          <table:table-cell office:value-type="string">
            <text:p>44800</text:p>
          </table:table-cell>
          <table:table-cell office:value-type="string">
            <text:p>nantes</text:p>
          </table:table-cell>
          <table:table-cell office:value-type="float" office:value="46.64">
            <text:p>46,6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nguyen quan</text:p>
          </table:table-cell>
          <table:table-cell office:value-type="string">
            <text:p>philippe</text:p>
          </table:table-cell>
          <table:table-cell office:value-type="string">
            <text:p>17 rue des marroniers</text:p>
          </table:table-cell>
          <table:table-cell office:value-type="string">
            <text:p>44220</text:p>
          </table:table-cell>
          <table:table-cell/>
          <table:table-cell office:value-type="float" office:value="131.15">
            <text:p>131,1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nicoullaud</text:p>
          </table:table-cell>
          <table:table-cell office:value-type="string">
            <text:p>jacques</text:p>
          </table:table-cell>
          <table:table-cell table:number-columns-repeated="3"/>
          <table:table-cell office:value-type="float" office:value="50.33">
            <text:p>50,3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nicoullaud</text:p>
          </table:table-cell>
          <table:table-cell office:value-type="string">
            <text:p>bernard</text:p>
          </table:table-cell>
          <table:table-cell office:value-type="string">
            <text:p>5 rue de splatanes</text:p>
          </table:table-cell>
          <table:table-cell/>
          <table:table-cell office:value-type="string">
            <text:p>st herblain</text:p>
          </table:table-cell>
          <table:table-cell office:value-type="float" office:value="83.63">
            <text:p>83,6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niel</text:p>
          </table:table-cell>
          <table:table-cell office:value-type="string">
            <text:p>Hugo</text:p>
          </table:table-cell>
          <table:table-cell office:value-type="string">
            <text:p>3 rue la doumègue</text:p>
          </table:table-cell>
          <table:table-cell office:value-type="string">
            <text:p>44880</text:p>
          </table:table-cell>
          <table:table-cell office:value-type="string">
            <text:p>Saint Aignan de Grandlieu</text:p>
          </table:table-cell>
          <table:table-cell office:value-type="float" office:value="153.54">
            <text:p>153,5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aillet</text:p>
          </table:table-cell>
          <table:table-cell office:value-type="string">
            <text:p>BIS</text:p>
          </table:table-cell>
          <table:table-cell office:value-type="string">
            <text:p>2 rue de la Brillauderie</text:p>
          </table:table-cell>
          <table:table-cell/>
          <table:table-cell office:value-type="string">
            <text:p>couëron</text:p>
          </table:table-cell>
          <table:table-cell office:value-type="float" office:value="178.81">
            <text:p>178,8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atry</text:p>
          </table:table-cell>
          <table:table-cell office:value-type="string">
            <text:p>Jean Claudes</text:p>
          </table:table-cell>
          <table:table-cell office:value-type="string">
            <text:p>22 rue aristide briand</text:p>
          </table:table-cell>
          <table:table-cell office:value-type="string">
            <text:p>44230</text:p>
          </table:table-cell>
          <table:table-cell/>
          <table:table-cell office:value-type="float" office:value="173.59">
            <text:p>173,5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ensec</text:p>
          </table:table-cell>
          <table:table-cell office:value-type="string">
            <text:p>Maïté</text:p>
          </table:table-cell>
          <table:table-cell office:value-type="string">
            <text:p>16 les chalandières</text:p>
          </table:table-cell>
          <table:table-cell office:value-type="string">
            <text:p>44119</text:p>
          </table:table-cell>
          <table:table-cell office:value-type="string">
            <text:p>Ligné</text:p>
          </table:table-cell>
          <table:table-cell office:value-type="float" office:value="143.4">
            <text:p>143,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erdot</text:p>
          </table:table-cell>
          <table:table-cell office:value-type="string">
            <text:p>bernard</text:p>
          </table:table-cell>
          <table:table-cell office:value-type="string">
            <text:p>14 le pas</text:p>
          </table:table-cell>
          <table:table-cell office:value-type="string">
            <text:p>44300</text:p>
          </table:table-cell>
          <table:table-cell office:value-type="string">
            <text:p>orvault</text:p>
          </table:table-cell>
          <table:table-cell office:value-type="float" office:value="19.04">
            <text:p>19,0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INEAU</text:p>
          </table:table-cell>
          <table:table-cell office:value-type="string">
            <text:p>bernardo</text:p>
          </table:table-cell>
          <table:table-cell office:value-type="string">
            <text:p>7 rue du phare de la vieillle</text:p>
          </table:table-cell>
          <table:table-cell office:value-type="string">
            <text:p>44000</text:p>
          </table:table-cell>
          <table:table-cell office:value-type="string">
            <text:p>coueron</text:p>
          </table:table-cell>
          <table:table-cell office:value-type="float" office:value="129.11">
            <text:p>129,11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andon</text:p>
          </table:table-cell>
          <table:table-cell office:value-type="string">
            <text:p>camille</text:p>
          </table:table-cell>
          <table:table-cell/>
          <table:table-cell office:value-type="string">
            <text:p>44220</text:p>
          </table:table-cell>
          <table:table-cell office:value-type="string">
            <text:p>guémené penfao</text:p>
          </table:table-cell>
          <table:table-cell office:value-type="float" office:value="54.16">
            <text:p>54,1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annou</text:p>
          </table:table-cell>
          <table:table-cell office:value-type="string">
            <text:p>gérard</text:p>
          </table:table-cell>
          <table:table-cell office:value-type="string">
            <text:p>62 rue Condorcet</text:p>
          </table:table-cell>
          <table:table-cell office:value-type="string">
            <text:p>17740</text:p>
          </table:table-cell>
          <table:table-cell office:value-type="string">
            <text:p>Nantes</text:p>
          </table:table-cell>
          <table:table-cell office:value-type="float" office:value="178.74">
            <text:p>178,7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ATEL</text:p>
          </table:table-cell>
          <table:table-cell office:value-type="string">
            <text:p>jean pierre</text:p>
          </table:table-cell>
          <table:table-cell/>
          <table:table-cell office:value-type="string">
            <text:p>49100</text:p>
          </table:table-cell>
          <table:table-cell office:value-type="string">
            <text:p>nantes</text:p>
          </table:table-cell>
          <table:table-cell office:value-type="float" office:value="18.04">
            <text:p>18,0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aynaud</text:p>
          </table:table-cell>
          <table:table-cell office:value-type="string">
            <text:p>chantal</text:p>
          </table:table-cell>
          <table:table-cell table:number-columns-repeated="2"/>
          <table:table-cell office:value-type="string">
            <text:p>la fleche</text:p>
          </table:table-cell>
          <table:table-cell office:value-type="float" office:value="22.13">
            <text:p>22,1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ialland</text:p>
          </table:table-cell>
          <table:table-cell office:value-type="string">
            <text:p>chantal 1</text:p>
          </table:table-cell>
          <table:table-cell/>
          <table:table-cell office:value-type="string">
            <text:p>44100</text:p>
          </table:table-cell>
          <table:table-cell office:value-type="string">
            <text:p>nantes</text:p>
          </table:table-cell>
          <table:table-cell office:value-type="float" office:value="198.92">
            <text:p>198,9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ICHARD</text:p>
          </table:table-cell>
          <table:table-cell office:value-type="string">
            <text:p>chantal 2</text:p>
          </table:table-cell>
          <table:table-cell office:value-type="string">
            <text:p>allée albert cohen</text:p>
          </table:table-cell>
          <table:table-cell office:value-type="string">
            <text:p>44100</text:p>
          </table:table-cell>
          <table:table-cell/>
          <table:table-cell office:value-type="float" office:value="118.54">
            <text:p>118,5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rivet</text:p>
          </table:table-cell>
          <table:table-cell office:value-type="string">
            <text:p>jean christophe</text:p>
          </table:table-cell>
          <table:table-cell office:value-type="string">
            <text:p>2 avenue francois braussais</text:p>
          </table:table-cell>
          <table:table-cell table:number-columns-repeated="2"/>
          <table:table-cell office:value-type="float" office:value="129.66">
            <text:p>129,6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aint-lô</text:p>
          </table:table-cell>
          <table:table-cell office:value-type="string">
            <text:p>jean paul</text:p>
          </table:table-cell>
          <table:table-cell/>
          <table:table-cell office:value-type="string">
            <text:p>44640</text:p>
          </table:table-cell>
          <table:table-cell office:value-type="string">
            <text:p>la <text:s/>bazoge</text:p>
          </table:table-cell>
          <table:table-cell office:value-type="float" office:value="73.13">
            <text:p>73,1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arl bardet</text:p>
          </table:table-cell>
          <table:table-cell office:value-type="string">
            <text:p>Luc</text:p>
          </table:table-cell>
          <table:table-cell office:value-type="string">
            <text:p>ENITIAA</text:p>
          </table:table-cell>
          <table:table-cell office:value-type="string">
            <text:p>44110</text:p>
          </table:table-cell>
          <table:table-cell office:value-type="string">
            <text:p>st herblain</text:p>
          </table:table-cell>
          <table:table-cell office:value-type="float" office:value="107.36">
            <text:p>107,3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edilleau</text:p>
          </table:table-cell>
          <table:table-cell office:value-type="string">
            <text:p>Jacqueline</text:p>
          </table:table-cell>
          <table:table-cell office:value-type="string">
            <text:p>1 rue francoise dolto</text:p>
          </table:table-cell>
          <table:table-cell office:value-type="string">
            <text:p>72200</text:p>
          </table:table-cell>
          <table:table-cell office:value-type="string">
            <text:p>Couëron</text:p>
          </table:table-cell>
          <table:table-cell office:value-type="float" office:value="117.06">
            <text:p>117,0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edilleau</text:p>
          </table:table-cell>
          <table:table-cell office:value-type="string">
            <text:p>Bruno</text:p>
          </table:table-cell>
          <table:table-cell office:value-type="string">
            <text:p>5 rue écobuts</text:p>
          </table:table-cell>
          <table:table-cell office:value-type="string">
            <text:p>44140</text:p>
          </table:table-cell>
          <table:table-cell/>
          <table:table-cell office:value-type="float" office:value="156.99">
            <text:p>156,9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ouarnec</text:p>
          </table:table-cell>
          <table:table-cell office:value-type="string">
            <text:p>benoit</text:p>
          </table:table-cell>
          <table:table-cell office:value-type="string">
            <text:p>24 avenue des chênes</text:p>
          </table:table-cell>
          <table:table-cell office:value-type="string">
            <text:p>44001</text:p>
          </table:table-cell>
          <table:table-cell/>
          <table:table-cell office:value-type="float" office:value="68.53">
            <text:p>68,5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aillecours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sautron</text:p>
          </table:table-cell>
          <table:table-cell office:value-type="float" office:value="189.18">
            <text:p>189,1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ascon</text:p>
          </table:table-cell>
          <table:table-cell office:value-type="string">
            <text:p>pascal</text:p>
          </table:table-cell>
          <table:table-cell office:value-type="string">
            <text:p>92 rue des acacias</text:p>
          </table:table-cell>
          <table:table-cell/>
          <table:table-cell office:value-type="string">
            <text:p>Saint Jean de Boiseau</text:p>
          </table:table-cell>
          <table:table-cell office:value-type="float" office:value="51.68">
            <text:p>51,68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aupin</text:p>
          </table:table-cell>
          <table:table-cell office:value-type="string">
            <text:p>thomas</text:p>
          </table:table-cell>
          <table:table-cell office:value-type="string">
            <text:p>16 rue des ecuyers</text:p>
          </table:table-cell>
          <table:table-cell office:value-type="string">
            <text:p>44100</text:p>
          </table:table-cell>
          <table:table-cell office:value-type="string">
            <text:p>Saint sébastien sur loire</text:p>
          </table:table-cell>
          <table:table-cell office:value-type="float" office:value="123.5">
            <text:p>123,5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elliere</text:p>
          </table:table-cell>
          <table:table-cell office:value-type="string">
            <text:p>damien</text:p>
          </table:table-cell>
          <table:table-cell office:value-type="string">
            <text:p>15 rue francois II</text:p>
          </table:table-cell>
          <table:table-cell office:value-type="string">
            <text:p>44000</text:p>
          </table:table-cell>
          <table:table-cell/>
          <table:table-cell office:value-type="float" office:value="28.06">
            <text:p>28,06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herin</text:p>
          </table:table-cell>
          <table:table-cell office:value-type="string">
            <text:p>Annie</text:p>
          </table:table-cell>
          <table:table-cell office:value-type="string">
            <text:p>rue de la houssine</text:p>
          </table:table-cell>
          <table:table-cell office:value-type="string">
            <text:p>44220</text:p>
          </table:table-cell>
          <table:table-cell office:value-type="string">
            <text:p>NANTES</text:p>
          </table:table-cell>
          <table:table-cell office:value-type="float" office:value="167.73">
            <text:p>167,73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hevemet</text:p>
          </table:table-cell>
          <table:table-cell office:value-type="string">
            <text:p>jean michel</text:p>
          </table:table-cell>
          <table:table-cell office:value-type="string">
            <text:p>2 rue de la Fantaisie</text:p>
          </table:table-cell>
          <table:table-cell office:value-type="string">
            <text:p>44800</text:p>
          </table:table-cell>
          <table:table-cell office:value-type="string">
            <text:p>NANTES</text:p>
          </table:table-cell>
          <table:table-cell office:value-type="float" office:value="84.59">
            <text:p>84,59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roulet</text:p>
          </table:table-cell>
          <table:table-cell office:value-type="string">
            <text:p>Yves</text:p>
          </table:table-cell>
          <table:table-cell office:value-type="string">
            <text:p>222 route de vertou</text:p>
          </table:table-cell>
          <table:table-cell/>
          <table:table-cell office:value-type="string">
            <text:p>malville</text:p>
          </table:table-cell>
          <table:table-cell office:value-type="float" office:value="131.7">
            <text:p>131,7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ulli</text:p>
          </table:table-cell>
          <table:table-cell office:value-type="string">
            <text:p>jean michel</text:p>
          </table:table-cell>
          <table:table-cell office:value-type="string">
            <text:p>53 rue de leo delibes</text:p>
          </table:table-cell>
          <table:table-cell office:value-type="string">
            <text:p>44000</text:p>
          </table:table-cell>
          <table:table-cell office:value-type="string">
            <text:p>st marie de ré</text:p>
          </table:table-cell>
          <table:table-cell office:value-type="float" office:value="66.12">
            <text:p>66,1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Viaud</text:p>
          </table:table-cell>
          <table:table-cell office:value-type="string">
            <text:p>Martine</text:p>
          </table:table-cell>
          <table:table-cell office:value-type="string">
            <text:p>3 rue du commandant rivière</text:p>
          </table:table-cell>
          <table:table-cell office:value-type="string">
            <text:p>44220</text:p>
          </table:table-cell>
          <table:table-cell table:style-name="Default"/>
          <table:table-cell office:value-type="float" office:value="151.52">
            <text:p>151,52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2" table:number-rows-repeated="21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65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lientèle" table:base-cell-address="$Clientèle.$A$1" table:cell-range-address="$Clientèle.$A$1:.$E$124"/>
      </table:named-expressions>
      <table:database-ranges>
        <table:database-range table:target-range-address="Clientèle.A1:Clientèle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1.289cm" fo:margin-left="0cm" fo:margin-right="0cm" fo:margin-bottom="0.937cm"/>
      </style:header-style>
      <style:footer-style>
        <style:header-footer-properties fo:min-height="1.289cm" fo:margin-left="0cm" fo:margin-right="0cm" fo:margin-top="0.93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20/12/2012</text:date>, <text:time>07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ientèle" style:display-name="PageStyle_Clientèle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2-20T07:36:34.35</dc:date>
    <meta:editing-duration>PT5M23S</meta:editing-duration>
    <meta:editing-cycles>2</meta:editing-cycles>
    <meta:document-statistic meta:table-count="1" meta:cell-count="655" meta:object-count="0"/>
  </office:meta>
</office:document-meta>
</file>