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/>
    </style:style>
    <style:style style:name="ce3" style:family="table-cell" style:parent-style-name="Default">
      <style:table-cell-properties fo:background-color="#3333ff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0pt" fo:font-weight="bold" style:font-size-asian="10pt" style:font-weight-asian="bold" style:font-size-complex="10pt" style:font-weight-complex="bold" style:text-overline-style="solid" style:text-overline-width="bold" style:text-overline-color="#3333ff"/>
    </style:style>
    <style:style style:name="T2" style:family="text">
      <style:text-properties fo:font-size="10pt" fo:font-weight="bold" style:font-size-asian="10pt" style:font-weight-asian="bold" style:font-size-complex="10pt" style:font-weight-complex="bold" style:text-overline-style="solid" style:text-overline-width="bold" style:text-overline-color="#ffff00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row table:style-name="ro1">
          <table:table-cell table:style-name="ce1" office:value-type="string">
            <text:p>Modèle de Reed-Frost</text:p>
          </table:table-cell>
          <table:table-cell table:number-columns-repeated="7"/>
        </table:table-row>
        <table:table-row table:style-name="ro1">
          <table:table-cell office:value-type="string">
            <text:p><text:a xlink:href="https://www.ipa-troulet.fr/cours/attachments/article/521/expo_epidemio_mathJean.pdf">https://www.ipa-troulet.fr/cours/attachments/article/521/expo_epidemio_mathJean.pdf</text:a>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3">
          <table:table-cell table:style-name="ce2" office:value-type="string" table:number-columns-spanned="7" table:number-rows-spanned="1">
            <text:p>Par exemple dans un collège de <text:s/><text:span text:style-name="T1">400</text:span> élèves, arrive un élève qui a la</text:p>
            <text:p>rougeole.</text:p>
            <text:p><text:span text:style-name="T2">50</text:span> élèves sur <text:span text:style-name="T1">400</text:span> sont vaccinés</text:p>
            <text:p>Que va-t-il se passer ?</text:p>
            <text:p/>
          </table:table-cell>
          <table:covered-table-cell table:number-columns-repeated="6"/>
          <table:table-cell>
            <draw:frame table:end-cell-address="Feuille1.O24" table:end-x="0.559cm" table:end-y="0.035cm" draw:z-index="0" draw:style-name="gr1" draw:text-style-name="P1" svg:width="16.002cm" svg:height="10.677cm" svg:x="0.364cm" svg:y="0.107cm">
              <draw:object draw:notify-on-update-of-ranges="Feuille1.B10:Feuille1.B10 Feuille1.B11:Feuille1.B36 Feuille1.C10:Feuille1.C10 Feuille1.C11:Feuille1.C36 Feuille1.D10:Feuille1.D10 Feuille1.D11:Feuille1.D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3">
          <table:table-cell table:number-columns-repeated="8"/>
        </table:table-row>
        <table:table-row table:style-name="ro2">
          <table:table-cell/>
          <table:table-cell office:value-type="string">
            <text:p>proba de rencontre</text:p>
          </table:table-cell>
          <table:table-cell table:style-name="ce1" office:value-type="float" office:value="0.005">
            <office:annotation draw:style-name="gr2" draw:text-style-name="P2" svg:width="2.899cm" svg:height="1.386cm" svg:x="7.374cm" svg:y="3.396cm" draw:caption-point-x="-0.61cm" draw:caption-point-y="1.511cm">
              <dc:creator>PT</dc:creator>
              <dc:date>2020-03-22T00:00:00</dc:date>
              <text:p text:style-name="P2">Probabilité de croiser l'élève infecté</text:p>
            </office:annotation>
            <text:p>0,005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office:value-type="string">
            <text:p>Sn</text:p>
          </table:table-cell>
          <table:table-cell office:value-type="string">
            <text:p>In</text:p>
          </table:table-cell>
          <table:table-cell office:value-type="string">
            <text:p>Rn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table:style-name="ce3" office:value-type="float" office:value="400">
            <text:p>400</text:p>
          </table:table-cell>
          <table:table-cell office:value-type="float" office:value="1">
            <text:p>1</text:p>
          </table:table-cell>
          <table:table-cell table:style-name="ce4" office:value-type="float" office:value="50">
            <office:annotation draw:style-name="gr3" draw:text-style-name="P2" svg:width="2.899cm" svg:height="2.176cm" svg:x="9.632cm" svg:y="4.77cm" draw:caption-point-x="-0.61cm" draw:caption-point-y="1.511cm">
              <dc:creator>PT</dc:creator>
              <dc:date>2020-03-22T00:00:00</dc:date>
              <text:p text:style-name="P2">Nbre d'élèves vaccinés donc rétablis pour le modèle de Reed-Frost</text:p>
            </office:annotation>
            <text:p>50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table:formula="of:=(1-[.C$8])^[.C11]*[.B11]" office:value-type="float" office:value="398">
            <text:p>398</text:p>
          </table:table-cell>
          <table:table-cell table:formula="of:=(1-(1-[.C$8])^[.C11])*[.B11]" office:value-type="float" office:value="2">
            <text:p>2</text:p>
          </table:table-cell>
          <table:table-cell table:formula="of:=[.C11]+[.D11]" office:value-type="float" office:value="51">
            <text:p>51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table:formula="of:=(1-[.C$8])^[.C12]*[.B12]" office:value-type="float" office:value="394.02995">
            <text:p>394,02995</text:p>
          </table:table-cell>
          <table:table-cell table:formula="of:=(1-(1-[.C$8])^[.C12])*[.B12]" office:value-type="float" office:value="3.97005000000003">
            <text:p>3,97005</text:p>
          </table:table-cell>
          <table:table-cell table:formula="of:=[.D12]+[.C12]" office:value-type="float" office:value="53">
            <text:p>53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table:formula="of:=(1-[.C$8])^[.C13]*[.B13]" office:value-type="float" office:value="386.266242833366">
            <text:p>386,2662428334</text:p>
          </table:table-cell>
          <table:table-cell table:formula="of:=(1-(1-[.C$8])^[.C13])*[.B13]" office:value-type="float" office:value="7.76370716663375">
            <text:p>7,7637071666</text:p>
          </table:table-cell>
          <table:table-cell table:formula="of:=[.D13]+[.C13]" office:value-type="float" office:value="56.97005">
            <text:p>56,97005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table:formula="of:=(1-[.C$8])^[.C14]*[.B14]" office:value-type="float" office:value="371.523074185705">
            <text:p>371,5230741857</text:p>
          </table:table-cell>
          <table:table-cell table:formula="of:=(1-(1-[.C$8])^[.C14])*[.B14]" office:value-type="float" office:value="14.7431686476611">
            <text:p>14,7431686477</text:p>
          </table:table-cell>
          <table:table-cell table:formula="of:=[.D14]+[.C14]" office:value-type="float" office:value="64.7337571666338">
            <text:p>64,7337571666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formula="of:=(1-[.C$8])^[.C15]*[.B15]" office:value-type="float" office:value="345.057208020623">
            <text:p>345,0572080206</text:p>
          </table:table-cell>
          <table:table-cell table:formula="of:=(1-(1-[.C$8])^[.C15])*[.B15]" office:value-type="float" office:value="26.4658661650823">
            <text:p>26,4658661651</text:p>
          </table:table-cell>
          <table:table-cell table:formula="of:=[.D15]+[.C15]" office:value-type="float" office:value="79.4769258142949">
            <text:p>79,4769258143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formula="of:=(1-[.C$8])^[.C16]*[.B16]" office:value-type="float" office:value="302.187885874919">
            <text:p>302,1878858749</text:p>
          </table:table-cell>
          <table:table-cell table:formula="of:=(1-(1-[.C$8])^[.C16])*[.B16]" office:value-type="float" office:value="42.869322145704">
            <text:p>42,8693221457</text:p>
          </table:table-cell>
          <table:table-cell table:formula="of:=[.D16]+[.C16]" office:value-type="float" office:value="105.942791979377">
            <text:p>105,9427919794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table:formula="of:=(1-[.C$8])^[.C17]*[.B17]" office:value-type="float" office:value="243.755260792419">
            <text:p>243,7552607924</text:p>
          </table:table-cell>
          <table:table-cell table:formula="of:=(1-(1-[.C$8])^[.C17])*[.B17]" office:value-type="float" office:value="58.4326250824999">
            <text:p>58,4326250825</text:p>
          </table:table-cell>
          <table:table-cell table:formula="of:=[.D17]+[.C17]" office:value-type="float" office:value="148.812114125081">
            <text:p>148,8121141251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table:formula="of:=(1-[.C$8])^[.C18]*[.B18]" office:value-type="float" office:value="181.865738682824">
            <text:p>181,8657386828</text:p>
          </table:table-cell>
          <table:table-cell table:formula="of:=(1-(1-[.C$8])^[.C18])*[.B18]" office:value-type="float" office:value="61.8895221095953">
            <text:p>61,8895221096</text:p>
          </table:table-cell>
          <table:table-cell table:formula="of:=[.D18]+[.C18]" office:value-type="float" office:value="207.244739207581">
            <text:p>207,2447392076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table:formula="of:=(1-[.C$8])^[.C19]*[.B19]" office:value-type="float" office:value="133.359020986711">
            <text:p>133,3590209867</text:p>
          </table:table-cell>
          <table:table-cell table:formula="of:=(1-(1-[.C$8])^[.C19])*[.B19]" office:value-type="float" office:value="48.5067176961124">
            <text:p>48,5067176961</text:p>
          </table:table-cell>
          <table:table-cell table:formula="of:=[.D19]+[.C19]" office:value-type="float" office:value="269.134261317176">
            <text:p>269,1342613172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table:formula="of:=(1-[.C$8])^[.C20]*[.B20]" office:value-type="float" office:value="104.574835689931">
            <text:p>104,5748356899</text:p>
          </table:table-cell>
          <table:table-cell table:formula="of:=(1-(1-[.C$8])^[.C20])*[.B20]" office:value-type="float" office:value="28.7841852967807">
            <text:p>28,7841852968</text:p>
          </table:table-cell>
          <table:table-cell table:formula="of:=[.D20]+[.C20]" office:value-type="float" office:value="317.640979013289">
            <text:p>317,6409790133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table:formula="of:=(1-[.C$8])^[.C21]*[.B21]" office:value-type="float" office:value="90.5245435560923">
            <text:p>90,5245435561</text:p>
          </table:table-cell>
          <table:table-cell table:formula="of:=(1-(1-[.C$8])^[.C21])*[.B21]" office:value-type="float" office:value="14.0502921338382">
            <text:p>14,0502921338</text:p>
          </table:table-cell>
          <table:table-cell table:formula="of:=[.D21]+[.C21]" office:value-type="float" office:value="346.425164310069">
            <text:p>346,4251643101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table:formula="of:=(1-[.C$8])^[.C22]*[.B22]" office:value-type="float" office:value="84.3684348093914">
            <text:p>84,3684348094</text:p>
          </table:table-cell>
          <table:table-cell table:formula="of:=(1-(1-[.C$8])^[.C22])*[.B22]" office:value-type="float" office:value="6.15610874670092">
            <text:p>6,1561087467</text:p>
          </table:table-cell>
          <table:table-cell table:formula="of:=[.D22]+[.C22]" office:value-type="float" office:value="360.475456443908">
            <text:p>360,4754564439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table:formula="of:=(1-[.C$8])^[.C23]*[.B23]" office:value-type="float" office:value="81.8047723779637">
            <text:p>81,804772378</text:p>
          </table:table-cell>
          <table:table-cell table:formula="of:=(1-(1-[.C$8])^[.C23])*[.B23]" office:value-type="float" office:value="2.56366243142772">
            <text:p>2,5636624314</text:p>
          </table:table-cell>
          <table:table-cell table:formula="of:=[.D23]+[.C23]" office:value-type="float" office:value="366.631565190609">
            <text:p>366,6315651906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table:formula="of:=(1-[.C$8])^[.C24]*[.B24]" office:value-type="float" office:value="80.7602685542709">
            <text:p>80,7602685543</text:p>
          </table:table-cell>
          <table:table-cell table:formula="of:=(1-(1-[.C$8])^[.C24])*[.B24]" office:value-type="float" office:value="1.04450382369275">
            <text:p>1,0445038237</text:p>
          </table:table-cell>
          <table:table-cell table:formula="of:=[.D24]+[.C24]" office:value-type="float" office:value="369.195227622036">
            <text:p>369,195227622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table:formula="of:=(1-[.C$8])^[.C25]*[.B25]" office:value-type="float" office:value="80.3385435088188">
            <text:p>80,3385435088</text:p>
          </table:table-cell>
          <table:table-cell table:formula="of:=(1-(1-[.C$8])^[.C25])*[.B25]" office:value-type="float" office:value="0.421725045452111">
            <text:p>0,4217250455</text:p>
          </table:table-cell>
          <table:table-cell table:formula="of:=[.D25]+[.C25]" office:value-type="float" office:value="370.239731445729">
            <text:p>370,2397314457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table:formula="of:=(1-[.C$8])^[.C26]*[.B26]" office:value-type="float" office:value="80.1688940779067">
            <text:p>80,1688940779</text:p>
          </table:table-cell>
          <table:table-cell table:formula="of:=(1-(1-[.C$8])^[.C26])*[.B26]" office:value-type="float" office:value="0.169649430912126">
            <text:p>0,1696494309</text:p>
          </table:table-cell>
          <table:table-cell table:formula="of:=[.D26]+[.C26]" office:value-type="float" office:value="370.661456491181">
            <text:p>370,6614564912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table:formula="of:=(1-[.C$8])^[.C27]*[.B27]" office:value-type="float" office:value="80.1007494435532">
            <text:p>80,1007494436</text:p>
          </table:table-cell>
          <table:table-cell table:formula="of:=(1-(1-[.C$8])^[.C27])*[.B27]" office:value-type="float" office:value="0.0681446343534582">
            <text:p>0,0681446344</text:p>
          </table:table-cell>
          <table:table-cell table:formula="of:=[.D27]+[.C27]" office:value-type="float" office:value="370.831105922093">
            <text:p>370,8311059221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table:formula="of:=(1-[.C$8])^[.C28]*[.B28]" office:value-type="float" office:value="80.0733934757592">
            <text:p>80,0733934758</text:p>
          </table:table-cell>
          <table:table-cell table:formula="of:=(1-(1-[.C$8])^[.C28])*[.B28]" office:value-type="float" office:value="0.0273559677939879">
            <text:p>0,0273559678</text:p>
          </table:table-cell>
          <table:table-cell table:formula="of:=[.D28]+[.C28]" office:value-type="float" office:value="370.899250556447">
            <text:p>370,8992505564</text:p>
          </table:table-cell>
          <table:table-cell table:number-columns-repeated="4"/>
        </table:table-row>
        <table:table-row table:style-name="ro2">
          <table:table-cell office:value-type="float" office:value="19">
            <text:p>19</text:p>
          </table:table-cell>
          <table:table-cell table:formula="of:=(1-[.C$8])^[.C29]*[.B29]" office:value-type="float" office:value="80.0624143299789">
            <text:p>80,06241433</text:p>
          </table:table-cell>
          <table:table-cell table:formula="of:=(1-(1-[.C$8])^[.C29])*[.B29]" office:value-type="float" office:value="0.0109791457803711">
            <text:p>0,0109791458</text:p>
          </table:table-cell>
          <table:table-cell table:formula="of:=[.D29]+[.C29]" office:value-type="float" office:value="370.926606524241">
            <text:p>370,9266065242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table:formula="of:=(1-[.C$8])^[.C30]*[.B30]" office:value-type="float" office:value="80.0580083421509">
            <text:p>80,0580083422</text:p>
          </table:table-cell>
          <table:table-cell table:formula="of:=(1-(1-[.C$8])^[.C30])*[.B30]" office:value-type="float" office:value="0.00440598782795434">
            <text:p>0,0044059878</text:p>
          </table:table-cell>
          <table:table-cell table:formula="of:=[.D30]+[.C30]" office:value-type="float" office:value="370.937585670021">
            <text:p>370,93758567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table:formula="of:=(1-[.C$8])^[.C31]*[.B31]" office:value-type="float" office:value="80.0562402646885">
            <text:p>80,0562402647</text:p>
          </table:table-cell>
          <table:table-cell table:formula="of:=(1-(1-[.C$8])^[.C31])*[.B31]" office:value-type="float" office:value="0.00176807746242981">
            <text:p>0,0017680775</text:p>
          </table:table-cell>
          <table:table-cell table:formula="of:=[.D31]+[.C31]" office:value-type="float" office:value="370.941991657849">
            <text:p>370,9419916578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table:formula="of:=(1-[.C$8])^[.C32]*[.B32]" office:value-type="float" office:value="80.0555307644214">
            <text:p>80,0555307644</text:p>
          </table:table-cell>
          <table:table-cell table:formula="of:=(1-(1-[.C$8])^[.C32])*[.B32]" office:value-type="float" office:value="0.000709500267059897">
            <text:p>0,0007095003</text:p>
          </table:table-cell>
          <table:table-cell table:formula="of:=[.D32]+[.C32]" office:value-type="float" office:value="370.943759735311">
            <text:p>370,9437597353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table:formula="of:=(1-[.C$8])^[.C33]*[.B33]" office:value-type="float" office:value="80.0552460554571">
            <text:p>80,0552460555</text:p>
          </table:table-cell>
          <table:table-cell table:formula="of:=(1-(1-[.C$8])^[.C33])*[.B33]" office:value-type="float" office:value="0.000284708964327797">
            <text:p>0,000284709</text:p>
          </table:table-cell>
          <table:table-cell table:formula="of:=[.D33]+[.C33]" office:value-type="float" office:value="370.944469235579">
            <text:p>370,9444692356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table:formula="of:=(1-[.C$8])^[.C34]*[.B34]" office:value-type="float" office:value="80.0551318074488">
            <text:p>80,0551318074</text:p>
          </table:table-cell>
          <table:table-cell table:formula="of:=(1-(1-[.C$8])^[.C34])*[.B34]" office:value-type="float" office:value="0.000114248008278795">
            <text:p>0,000114248</text:p>
          </table:table-cell>
          <table:table-cell table:formula="of:=[.D34]+[.C34]" office:value-type="float" office:value="370.944753944543">
            <text:p>370,9447539445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table:formula="of:=(1-[.C$8])^[.C35]*[.B35]" office:value-type="float" office:value="80.0550859620559">
            <text:p>80,0550859621</text:p>
          </table:table-cell>
          <table:table-cell table:formula="of:=(1-(1-[.C$8])^[.C35])*[.B35]" office:value-type="float" office:value="0.0000458453929458621">
            <text:p>4,58453929458621E-005</text:p>
          </table:table-cell>
          <table:table-cell table:formula="of:=[.D35]+[.C35]" office:value-type="float" office:value="370.944868192551">
            <text:p>370,9448681926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22/03/2020</text:date>, <text:time>11:0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20-03-21T18:12:57.02</meta:creation-date>
    <dc:date>2020-03-22T11:04:45.12</dc:date>
    <dc:creator>Pierre Troulet</dc:creator>
    <meta:editing-duration>PT3M56S</meta:editing-duration>
    <meta:editing-cycles>1</meta:editing-cycles>
    <meta:document-statistic meta:table-count="3" meta:cell-count="113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3cm" svg:height="10.678cm" xlink:href=".." xlink:type="simple" chart:class="chart:line" chart:style-name="ch1">
        <chart:legend chart:legend-position="end" svg:x="14.236cm" svg:y="4.503cm" style:legend-expansion="high" chart:style-name="ch2"/>
        <chart:plot-area chart:style-name="ch3" table:cell-range-address="Feuille1.B10:Feuille1.D36" chart:data-source-has-labels="row" svg:x="0.77cm" svg:y="0.987cm" svg:width="12.826cm" svg:height="9.058cm">
          <chartooo:coordinate-region svg:x="1.577cm" svg:y="1.199cm" svg:width="11.832cm" svg:height="8.17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11:Feuille1.B36" chart:label-cell-address="Feuille1.B10:Feuille1.B10" chart:class="chart:line">
            <chart:data-point chart:repeated="26"/>
          </chart:series>
          <chart:series chart:style-name="ch7" chart:values-cell-range-address="Feuille1.C11:Feuille1.C36" chart:label-cell-address="Feuille1.C10:Feuille1.C10" chart:class="chart:line">
            <chart:data-point chart:repeated="26"/>
          </chart:series>
          <chart:series chart:style-name="ch8" chart:values-cell-range-address="Feuille1.D11:Feuille1.D36" chart:label-cell-address="Feuille1.D10:Feuille1.D10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n</text:p>
                <draw:g>
                  <svg:desc>Feuille1.B10:Feuille1.B10</svg:desc>
                </draw:g>
              </table:table-cell>
              <table:table-cell office:value-type="string">
                <text:p>In</text:p>
                <draw:g>
                  <svg:desc>Feuille1.C10:Feuille1.C10</svg:desc>
                </draw:g>
              </table:table-cell>
              <table:table-cell office:value-type="string">
                <text:p>Rn</text:p>
                <draw:g>
                  <svg:desc>Feuille1.D10:Feuille1.D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>400</text:p>
                <draw:g>
                  <svg:desc>Feuille1.B11:Feuille1.B36</svg:desc>
                </draw:g>
              </table:table-cell>
              <table:table-cell office:value-type="float" office:value="1">
                <text:p>1</text:p>
                <draw:g>
                  <svg:desc>Feuille1.C11:Feuille1.C36</svg:desc>
                </draw:g>
              </table:table-cell>
              <table:table-cell office:value-type="float" office:value="50">
                <text:p>50</text:p>
                <draw:g>
                  <svg:desc>Feuille1.D11:Feuille1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8">
                <text:p>398</text:p>
              </table:table-cell>
              <table:table-cell office:value-type="float" office:value="2">
                <text:p>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4.02995">
                <text:p>394.02995</text:p>
              </table:table-cell>
              <table:table-cell office:value-type="float" office:value="3.97005000000003">
                <text:p>3.9700500000000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6.266242833366">
                <text:p>386.266242833366</text:p>
              </table:table-cell>
              <table:table-cell office:value-type="float" office:value="7.76370716663375">
                <text:p>7.76370716663375</text:p>
              </table:table-cell>
              <table:table-cell office:value-type="float" office:value="56.97005">
                <text:p>56.970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1.523074185705">
                <text:p>371.523074185705</text:p>
              </table:table-cell>
              <table:table-cell office:value-type="float" office:value="14.7431686476611">
                <text:p>14.7431686476611</text:p>
              </table:table-cell>
              <table:table-cell office:value-type="float" office:value="64.7337571666338">
                <text:p>64.73375716663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5.057208020623">
                <text:p>345.057208020623</text:p>
              </table:table-cell>
              <table:table-cell office:value-type="float" office:value="26.4658661650823">
                <text:p>26.4658661650823</text:p>
              </table:table-cell>
              <table:table-cell office:value-type="float" office:value="79.4769258142949">
                <text:p>79.47692581429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2.187885874919">
                <text:p>302.187885874919</text:p>
              </table:table-cell>
              <table:table-cell office:value-type="float" office:value="42.869322145704">
                <text:p>42.869322145704</text:p>
              </table:table-cell>
              <table:table-cell office:value-type="float" office:value="105.942791979377">
                <text:p>105.9427919793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3.755260792419">
                <text:p>243.755260792419</text:p>
              </table:table-cell>
              <table:table-cell office:value-type="float" office:value="58.4326250824999">
                <text:p>58.4326250824999</text:p>
              </table:table-cell>
              <table:table-cell office:value-type="float" office:value="148.812114125081">
                <text:p>148.8121141250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1.865738682824">
                <text:p>181.865738682824</text:p>
              </table:table-cell>
              <table:table-cell office:value-type="float" office:value="61.8895221095953">
                <text:p>61.8895221095953</text:p>
              </table:table-cell>
              <table:table-cell office:value-type="float" office:value="207.244739207581">
                <text:p>207.2447392075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3.359020986711">
                <text:p>133.359020986711</text:p>
              </table:table-cell>
              <table:table-cell office:value-type="float" office:value="48.5067176961124">
                <text:p>48.5067176961124</text:p>
              </table:table-cell>
              <table:table-cell office:value-type="float" office:value="269.134261317176">
                <text:p>269.1342613171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4.574835689931">
                <text:p>104.574835689931</text:p>
              </table:table-cell>
              <table:table-cell office:value-type="float" office:value="28.7841852967807">
                <text:p>28.7841852967807</text:p>
              </table:table-cell>
              <table:table-cell office:value-type="float" office:value="317.640979013289">
                <text:p>317.6409790132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.5245435560923">
                <text:p>90.5245435560923</text:p>
              </table:table-cell>
              <table:table-cell office:value-type="float" office:value="14.0502921338382">
                <text:p>14.0502921338382</text:p>
              </table:table-cell>
              <table:table-cell office:value-type="float" office:value="346.425164310069">
                <text:p>346.4251643100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4.3684348093914">
                <text:p>84.3684348093914</text:p>
              </table:table-cell>
              <table:table-cell office:value-type="float" office:value="6.15610874670092">
                <text:p>6.15610874670092</text:p>
              </table:table-cell>
              <table:table-cell office:value-type="float" office:value="360.475456443908">
                <text:p>360.4754564439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1.8047723779637">
                <text:p>81.8047723779637</text:p>
              </table:table-cell>
              <table:table-cell office:value-type="float" office:value="2.56366243142772">
                <text:p>2.56366243142772</text:p>
              </table:table-cell>
              <table:table-cell office:value-type="float" office:value="366.631565190609">
                <text:p>366.6315651906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0.7602685542709">
                <text:p>80.7602685542709</text:p>
              </table:table-cell>
              <table:table-cell office:value-type="float" office:value="1.04450382369275">
                <text:p>1.04450382369275</text:p>
              </table:table-cell>
              <table:table-cell office:value-type="float" office:value="369.195227622036">
                <text:p>369.1952276220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.3385435088188">
                <text:p>80.3385435088188</text:p>
              </table:table-cell>
              <table:table-cell office:value-type="float" office:value="0.421725045452111">
                <text:p>0.421725045452111</text:p>
              </table:table-cell>
              <table:table-cell office:value-type="float" office:value="370.239731445729">
                <text:p>370.2397314457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.1688940779067">
                <text:p>80.1688940779067</text:p>
              </table:table-cell>
              <table:table-cell office:value-type="float" office:value="0.169649430912126">
                <text:p>0.169649430912126</text:p>
              </table:table-cell>
              <table:table-cell office:value-type="float" office:value="370.661456491181">
                <text:p>370.6614564911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.1007494435532">
                <text:p>80.1007494435532</text:p>
              </table:table-cell>
              <table:table-cell office:value-type="float" office:value="0.0681446343534582">
                <text:p>0.0681446343534582</text:p>
              </table:table-cell>
              <table:table-cell office:value-type="float" office:value="370.831105922093">
                <text:p>370.8311059220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0.0733934757592">
                <text:p>80.0733934757592</text:p>
              </table:table-cell>
              <table:table-cell office:value-type="float" office:value="0.0273559677939879">
                <text:p>0.0273559677939879</text:p>
              </table:table-cell>
              <table:table-cell office:value-type="float" office:value="370.899250556447">
                <text:p>370.8992505564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.0624143299789">
                <text:p>80.0624143299789</text:p>
              </table:table-cell>
              <table:table-cell office:value-type="float" office:value="0.0109791457803711">
                <text:p>0.0109791457803711</text:p>
              </table:table-cell>
              <table:table-cell office:value-type="float" office:value="370.926606524241">
                <text:p>370.9266065242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.0580083421509">
                <text:p>80.0580083421509</text:p>
              </table:table-cell>
              <table:table-cell office:value-type="float" office:value="0.00440598782795434">
                <text:p>0.00440598782795434</text:p>
              </table:table-cell>
              <table:table-cell office:value-type="float" office:value="370.937585670021">
                <text:p>370.9375856700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.0562402646885">
                <text:p>80.0562402646885</text:p>
              </table:table-cell>
              <table:table-cell office:value-type="float" office:value="0.00176807746242981">
                <text:p>0.00176807746242981</text:p>
              </table:table-cell>
              <table:table-cell office:value-type="float" office:value="370.941991657849">
                <text:p>370.9419916578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0.0555307644214">
                <text:p>80.0555307644214</text:p>
              </table:table-cell>
              <table:table-cell office:value-type="float" office:value="0.000709500267059897">
                <text:p>0.000709500267059897</text:p>
              </table:table-cell>
              <table:table-cell office:value-type="float" office:value="370.943759735311">
                <text:p>370.9437597353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0.0552460554571">
                <text:p>80.0552460554571</text:p>
              </table:table-cell>
              <table:table-cell office:value-type="float" office:value="0.000284708964327797">
                <text:p>0.000284708964327797</text:p>
              </table:table-cell>
              <table:table-cell office:value-type="float" office:value="370.944469235579">
                <text:p>370.9444692355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.0551318074488">
                <text:p>80.0551318074488</text:p>
              </table:table-cell>
              <table:table-cell office:value-type="float" office:value="0.000114248008278795">
                <text:p>0.000114248008278795</text:p>
              </table:table-cell>
              <table:table-cell office:value-type="float" office:value="370.944753944543">
                <text:p>370.9447539445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.0550859620559">
                <text:p>80.0550859620559</text:p>
              </table:table-cell>
              <table:table-cell office:value-type="float" office:value="0.0000458453929458621">
                <text:p>0.0000458453929458621</text:p>
              </table:table-cell>
              <table:table-cell office:value-type="float" office:value="370.944868192551">
                <text:p>370.9448681925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