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B0000001FBC96AFB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èle_25_20de_25_20présentation-title">
      <style:graphic-properties fo:min-height="3.506cm"/>
    </style:style>
    <style:style style:name="pr2" style:family="presentation" style:parent-style-name="Modèle_25_20de_25_20présentation-outline1">
      <style:graphic-properties fo:min-height="13.859cm"/>
    </style:style>
    <style:style style:name="pr3" style:family="presentation" style:parent-style-name="Modèle_25_20de_25_20présentation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Modèle_25_20de_25_20présentation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8000" draw:end-color="#ffffff" draw:start-intensity="50%" draw:end-intensity="100%" draw:angle="23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opacity draw:name="Transparency_20_2" draw:display-name="Transparency 2" draw:style="linear" draw:start="100%" draw:end="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èle_25_20de_25_20présentation-background" style:display-name="Modèle%20de%20présentation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Modèle_25_20de_25_20présentation-backgroundobjects" style:display-name="Modèle%20de%20pré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de_25_20présentation-notes" style:display-name="Modèle%20de%20pré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de_25_20présentation-outline1" style:display-name="Modèle%20de%20présentation-outline1" style:family="presentation">
      <style:graphic-properties draw:stroke="none" draw:fill="none">
        <text:list-style style:name="Modèle_25_20de_25_20présentation-outline1" style:display-name="Modèle%20de%20pré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e_25_20présentation-outline2" style:display-name="Modèle%20de%20présentation-outline2" style:family="presentation" style:parent-style-name="Modèle_25_20de_25_20présenta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èle_25_20de_25_20présentation-outline3" style:display-name="Modèle%20de%20présentation-outline3" style:family="presentation" style:parent-style-name="Modèle_25_20de_25_20pré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èle_25_20de_25_20présentation-outline4" style:display-name="Modèle%20de%20présentation-outline4" style:family="presentation" style:parent-style-name="Modèle_25_20de_25_20pré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èle_25_20de_25_20présentation-outline5" style:display-name="Modèle%20de%20présentation-outline5" style:family="presentation" style:parent-style-name="Modèle_25_20de_25_20pré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èle_25_20de_25_20présentation-outline6" style:display-name="Modèle%20de%20présentation-outline6" style:family="presentation" style:parent-style-name="Modèle_25_20de_25_20pré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èle_25_20de_25_20présentation-outline7" style:display-name="Modèle%20de%20présentation-outline7" style:family="presentation" style:parent-style-name="Modèle_25_20de_25_20pré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èle_25_20de_25_20présentation-outline8" style:display-name="Modèle%20de%20présentation-outline8" style:family="presentation" style:parent-style-name="Modèle_25_20de_25_20pré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èle_25_20de_25_20présentation-outline9" style:display-name="Modèle%20de%20présentation-outline9" style:family="presentation" style:parent-style-name="Modèle_25_20de_25_20pré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èle_25_20de_25_20présentation-subtitle" style:display-name="Modèle%20de%20présentation-subtitle" style:family="presentation">
      <style:graphic-properties draw:stroke="none" draw:fill="none" draw:textarea-vertical-align="middle">
        <text:list-style style:name="Modèle_25_20de_25_20présentation-subtitle" style:display-name="Modèle%20de%20pré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e_25_20présentation-title" style:display-name="Modèle%20de%20présentation-title" style:family="presentation">
      <style:graphic-properties draw:stroke="none" draw:fill="none" draw:textarea-vertical-align="middle">
        <text:list-style style:name="Modèle_25_20de_25_20présentation-title" style:display-name="Modèle%20de%20pré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èle_25_20de_25_20présentation-backgroundobjects">
      <style:graphic-properties draw:stroke="none" draw:fill="gradient" draw:fill-gradient-name="Linear_20_yellow_2f_brown" draw:fill-image-width="0cm" draw:fill-image-height="0cm" draw:textarea-horizontal-align="justify" draw:textarea-vertical-align="middle" draw:auto-grow-height="false"/>
    </style:style>
    <style:style style:name="Mpr2" style:family="presentation" style:parent-style-name="Modèle_25_20de_25_20présentation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dèle_25_20de_25_20présentation-backgroundobjects">
      <style:graphic-properties draw:stroke="none" draw:fill="solid" draw:fill-color="#e6e64c" draw:fill-gradient-name="Linear_20_yellow_2f_brown" draw:opacity-name="Transparency_20_2" draw:fill-image-width="0cm" draw:fill-image-height="0cm" draw:textarea-horizontal-align="justify" draw:textarea-vertical-align="middle" draw:auto-grow-height="false"/>
    </style:style>
    <style:style style:name="Mpr4" style:family="presentation" style:parent-style-name="Modèle_25_20de_25_20pré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èle_25_20de_25_20pré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</style:style>
    <style:style style:name="MP4" style:family="paragraph">
      <style:paragraph-properties fo:text-align="center"/>
      <style:text-properties fo:font-size="18pt" style:font-size-asian="18pt" style:font-size-complex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èle_25_20de_25_20présentation" style:display-name="Modèle%20de%20présentation" style:page-layout-name="PM1" draw:style-name="Mdp1">
      <office:forms form:automatic-focus="false" form:apply-design-mode="false"/>
      <draw:custom-shape presentation:style-name="Mpr1" draw:text-style-name="MP4" draw:layer="backgroundobjects" svg:width="21.291cm" svg:height="1.249cm" draw:transform="rotate (1.5707963267946) translate (0cm 21cm)">
        <text:p text:style-name="MP3"><text:span text:style-name="MT2">Entreprise VertePousse <text:s text:c="3"/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odèle_25_20de_25_20présentation-title" draw:layer="backgroundobjects" svg:width="25.199cm" svg:height="3.506cm" svg:x="1.4cm" svg:y="0.837cm" presentation:class="title" presentation:placeholder="true">
        <draw:text-box/>
      </draw:frame>
      <draw:frame presentation:style-name="Modèle_25_20de_25_20présentation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6" draw:layer="backgroundobjects" svg:width="9.14cm" svg:height="4.288cm" svg:x="0cm" svg:y="16.712cm">
        <draw:image xlink:href="Pictures/10000200000003B0000001FBC96AFBCE.gif" xlink:type="simple" xlink:show="embed" xlink:actuate="onLoad">
          <text:p/>
        </draw:image>
      </draw:frame>
      <draw:custom-shape presentation:style-name="Mpr3" draw:text-style-name="MP6" draw:layer="backgroundobjects" svg:width="28.864cm" svg:height="3.534cm" svg:x="-0.385cm" svg:y="0.72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Modèle_25_20de_25_20présentation-title" draw:layer="backgroundobjects" svg:width="14.848cm" svg:height="11.136cm" svg:x="3.075cm" svg:y="2.257cm" presentation:class="page"/>
        <draw:frame presentation:style-name="Modèle_25_20de_25_20pré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9T22:03:54.31</meta:creation-date>
    <meta:editing-duration>PT1M5S</meta:editing-duration>
    <meta:editing-cycles>2</meta:editing-cycles>
    <meta:generator>OpenOffice.org/3.3$Win32 OpenOffice.org_project/330m20$Build-9567</meta:generator>
    <dc:date>2012-05-29T22:04:58.31</dc:date>
    <meta:document-statistic meta:object-count="28"/>
  </office:meta>
</office:document-meta>
</file>